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3" style:family="table">
      <style:table-properties style:width="16.983cm" fo:margin-left="-0.191cm" fo:margin-top="0cm" fo:margin-bottom="0cm" table:align="left" style:writing-mode="lr-tb"/>
    </style:style>
    <style:style style:name="Таблица3.A" style:family="table-column">
      <style:table-column-properties style:column-width="9.241cm"/>
    </style:style>
    <style:style style:name="Таблица3.B" style:family="table-column">
      <style:table-column-properties style:column-width="7.7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695cm" fo:margin-left="-0.191cm" fo:margin-top="0cm" fo:margin-bottom="0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10.79cm"/>
    </style:style>
    <style:style style:name="Таблица4.C" style:family="table-column">
      <style:table-column-properties style:column-width="4.9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List_20_Paragraph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 style:font-style-complex="italic"/>
    </style:style>
    <style:style style:name="P21" style:family="paragraph" style:parent-style-name="List_20_Paragraph" style:list-style-name="WWNum36">
      <style:paragraph-properties fo:line-height="108%" fo:text-align="justify" style:justify-single-word="false"/>
      <style:text-properties fo:font-size="14pt" style:font-size-asian="14pt" style:font-size-complex="14pt"/>
    </style:style>
    <style:style style:name="P22" style:family="paragraph" style:parent-style-name="List_20_Paragraph" style:list-style-name="WWNum37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List_20_Paragraph" style:list-style-name="WWNum36">
      <style:paragraph-properties fo:line-height="108%" fo:text-align="justify" style:justify-single-word="false"/>
    </style:style>
    <style:style style:name="P24" style:family="paragraph" style:parent-style-name="List_20_Paragraph" style:list-style-name="WWNum35">
      <style:paragraph-properties fo:margin-left="0cm" fo:margin-right="0cm" fo:line-height="108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master-page-name="First_20_Page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 style:font-size-complex="14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2a2a2a" fo:font-size="14pt" style:font-size-asian="14pt" style:font-size-complex="14pt"/>
    </style:style>
    <style:style style:name="T7" style:family="text">
      <style:text-properties fo:color="#222222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>ПОЛОЖЕНИЕ </text:p>
      <text:p text:style-name="P12">о Конкурсе краеведов, работающих с молодежью</text:p>
      <text:p text:style-name="P11"/>
      <text:list xml:id="list186101839064314356" text:style-name="WWNum35">
        <text:list-item>
          <text:p text:style-name="P24">Основные положения</text:p>
        </text:list-item>
      </text:list>
      <text:p text:style-name="P3"><text:span text:style-name="T2">1.1. Организаторами Конкурса краеведов, работающих с молодежью (</text:span><text:span text:style-name="T3">далее – Конкурс)</text:span><text:span text:style-name="T4">,</text:span><text:span text:style-name="T2"> выступают </text:span><text:span text:style-name="T3">Российское историческое общество</text:span><text:span text:style-name="T2"> и фонд «История Отечества» </text:span><text:span text:style-name="T3">(далее – Организаторы). Функции оргкомитета Конкурса возлагаются на Правление фонда «История Отечества».</text:span></text:p>
      <text:p text:style-name="P3"><text:span text:style-name="T2">1.2. Цель Конкурса</text:span><text:span text:style-name="T3"> – </text:span><text:span text:style-name="T2">поддержка лучших практик преподавания и популяризации истории малой родины среди детей и молодежи до 18 лет.</text:span></text:p>
      <text:p text:style-name="P4">1.3. Задачи Конкурса:</text:p>
      <text:list xml:id="list314126488640617650" text:style-name="WWNum36">
        <text:list-item>
          <text:p text:style-name="P21">выявление и поддержка краеведов, способствующих историческому просвещению и патриотическому воспитанию молодежи;</text:p>
        </text:list-item>
        <text:list-item>
          <text:p text:style-name="P21">повышение интереса к локальной истории и историко-культурному наследию российских регионов в молодежной среде. </text:p>
        </text:list-item>
      </text:list>
      <text:p text:style-name="P4">1.4. К участию в Конкурсе приглашаются учителя школ и педагоги дополнительного образования, работники учреждений культуры, представители некоммерческого сектора. Предметом конкурсной оценки являются достижения участников в области патриотического воспитания и исторического просвещения молодежи.</text:p>
      <text:p text:style-name="P3"><text:span text:style-name="T2">1.5. Тематика Конкурса</text:span><text:span text:style-name="T3"> – </text:span><text:span text:style-name="T2">75-летие Победы в Великой Отечественной войне.</text:span></text:p>
      <text:p text:style-name="P4">1.6. Участие в Конкурсе является бесплатным. По решению организаторов материалы участников могут быть размещены в публичном доступе в сети Интернет, а также в периодических печатных изданиях.</text:p>
      <text:p text:style-name="P4">1.7. Конкурс проводится на территории 43 регионов России (Приложение 1). </text:p>
      <text:p text:style-name="P3"><text:span text:style-name="T2">1.8. Конкурс проводится в два этапа. По результатам первого (заочного) этапа конкурсного отбора в каждом из 43 регионов определяются по 3 (три) финалиста, которые приглашаются на второй (очный) этап отбора. По результатам второго этапа между приглашенными участниками распределяются </text:span><text:span text:style-name="T5">I</text:span><text:span text:style-name="T2">, </text:span><text:span text:style-name="T5">II</text:span><text:span text:style-name="T2"> и </text:span><text:span text:style-name="T5">III</text:span><text:span text:style-name="T2"> места.</text:span></text:p>
      <text:p text:style-name="P4">1.9. Второй этап Конкурса и церемония награждения проводятся в г. Москве. Проезд, проживание и питание участников второго этапа оплачивает принимающая сторона. </text:p>
      <text:p text:style-name="P4">1.10. Победители и лауреаты Конкурса награждаются почетными грамотами трех степеней (за I, II и III места) и равными денежными премиями. Объем денежной премии победителя/лауреата Конкурса составляет 50 000 (пятьдесят тысяч) рублей.</text:p>
      <text:p text:style-name="P3"><text:span text:style-name="T2">1.11. Положение о Конкурсе и текущая информация о ходе проведения Конкурса размещаются на официальном сайте организаторов (</text:span><text:a xlink:type="simple" xlink:href="https://historyrussia.org/" text:style-name="Internet_20_link" text:visited-style-name="Visited_20_Internet_20_Link"><text:span text:style-name="T2">historyrussia.org</text:span></text:a><text:span text:style-name="T2">).</text:span></text:p>
      <text:p text:style-name="P4"><text:s/></text:p>
      <text:list xml:id="list32735460" text:continue-list="list186101839064314356" text:style-name="WWNum35">
        <text:list-item>
          <text:p text:style-name="P24">Порядок проведения первого (заочного) этапа Конкурса</text:p>
        </text:list-item>
      </text:list>
      <text:p text:style-name="P4">2.1. Для проведения первого этапа Конкурса в каждом из 43 регионов на базе отделений Российского исторического общества формируются региональные экспертные советы, состав которых утверждается Правлением фонда «История Отечества». В их функцию входит прием и рассмотрение заявок участников из соответствующего региона.</text:p>
      <text:p text:style-name="P3"><text:soft-page-break/><text:span text:style-name="T2">2.2. Прием заявок на первый этап Конкурса проводится с 01 марта по 30 июня 2020 года. Заявка подается конкурсантом в электронном виде в региональные экспертные советы. Контактные данные представителей региональных экспертных советов размещаются на официальном сайте организаторов (</text:span><text:a xlink:type="simple" xlink:href="https://historyrussia.org/" text:style-name="Internet_20_link" text:visited-style-name="Visited_20_Internet_20_Link"><text:span text:style-name="T2">historyrussia.org</text:span></text:a><text:span text:style-name="T2">) в срок не позднее 01 марта 2020 года. </text:span></text:p>
      <text:p text:style-name="P4">2.3. Заявки, поступившие в экспертный совет из другого региона, рассматриваются в случае отсутствия отделения РИО в данном регионе.</text:p>
      <text:p text:style-name="P4">2.4. В состав заявки участника входят:</text:p>
      <text:list xml:id="list32753087" text:continue-list="list314126488640617650" text:style-name="WWNum36">
        <text:list-item>
          <text:p text:style-name="P21">анкета, заполненная по установленной форме (Приложение 2);</text:p>
        </text:list-item>
        <text:list-item>
          <text:p text:style-name="P23"><text:span text:style-name="T2">ссылка на видеоролик (презентацию) о деятельности конкурсанта (до 5 минут, по желанию). Видеоролик (презентация) размещается </text:span><text:span text:style-name="T6">в видеохостинге </text:span><text:span text:style-name="T7">YouTube;</text:span></text:p>
        </text:list-item>
        <text:list-item>
          <text:p text:style-name="P21">дополнительные материалы, подтверждающие достижения конкурсанта и его учеников (методические разработки, авторские публикации, фотографии, видео, материалы в СМИ, Интернете, иных источниках).</text:p>
        </text:list-item>
      </text:list>
      <text:p text:style-name="P18">2.5. Оценка заявок проводится региональными экспертными советами конкурса с 01 июля 2020 года по 31 июля 2020 года. </text:p>
      <text:p text:style-name="P19">2.6. Критерии оценки заявок участников первого этапа:</text:p>
      <text:list xml:id="list32732745" text:continue-numbering="true" text:style-name="WWNum36">
        <text:list-item>
          <text:p text:style-name="P21">эффективность, масштаб и уникальность методов историко-просветительской деятельности конкурсанта;</text:p>
        </text:list-item>
        <text:list-item>
          <text:p text:style-name="P21">предшествующие профессиональные достижения конкурсанта;</text:p>
        </text:list-item>
        <text:list-item>
          <text:p text:style-name="P21">достижения учеников/воспитанников конкурсанта.</text:p>
        </text:list-item>
      </text:list>
      <text:p text:style-name="P3"><text:span text:style-name="T2">2.7. Подведение итогов первого этапа Конкурса состоится 01 августа 2020 года. Список участников, допущенных ко второму (очному) этапу Конкурса, размещается на официальном сайте организаторов (</text:span><text:a xlink:type="simple" xlink:href="https://historyrussia.org/" text:style-name="Internet_20_link" text:visited-style-name="Visited_20_Internet_20_Link"><text:span text:style-name="T2">historyrussia.org</text:span></text:a><text:span text:style-name="T2">).</text:span></text:p>
      <text:p text:style-name="P5"/>
      <text:list xml:id="list32758921" text:continue-list="list32735460" text:style-name="WWNum35">
        <text:list-item>
          <text:p text:style-name="P24">Порядок проведения второго (очного) этапа Конкурса</text:p>
        </text:list-item>
      </text:list>
      <text:p text:style-name="P5">3.1. Второй этап Конкурса проводится в формате Всероссийского фестиваля «История малой родины – история Отечества». Для проведения конкурсного отбора победителей Правление фонда «История Отечества» формирует федеральное жюри и утверждает его состав.</text:p>
      <text:p text:style-name="P5">3.2. В ходе второго этапа участники Конкурса публично представляют авторские методики популяризации истории малой родины в молодежной среде. Формат презентации – устный, до 10 минут. Приветствуется использование вспомогательных средств визуализации (презентаций, раздаточного материала).</text:p>
      <text:p text:style-name="P5">3.3. Критерии оценки выступлений участников второго этапа:</text:p>
      <text:list xml:id="list32744101" text:continue-list="list32732745" text:style-name="WWNum36">
        <text:list-item>
          <text:p text:style-name="P21">эффективность авторского метода историко-просветительской работы;</text:p>
        </text:list-item>
        <text:list-item>
          <text:p text:style-name="P21">оригинальность подачи материала;</text:p>
        </text:list-item>
        <text:list-item>
          <text:p text:style-name="P21">стиль выступления (приветствуется лаконичность при сохранении логики выступления, высокая культура речи). </text:p>
        </text:list-item>
      </text:list>
      <text:p text:style-name="P6"><text:span text:style-name="T2">3.4. По представлению федерального жюри Правление фонда «История Отечества» утверждает победителей (</text:span><text:span text:style-name="T5">I</text:span><text:span text:style-name="T2"> место) и лауреатов (</text:span><text:span text:style-name="T5">II</text:span><text:span text:style-name="T2"> и </text:span><text:span text:style-name="T5">III</text:span><text:span text:style-name="T2"> места) Конкурса.</text:span></text:p>
      <text:p text:style-name="P5"/>
      <text:p text:style-name="P20">Приложение 1</text:p>
      <text:p text:style-name="P14"/>
      <text:p text:style-name="P13">ПЕРЕЧЕНЬ</text:p>
      <text:p text:style-name="P13">регионов, на территории которых проводится Конкурс краеведов, работающих с молодежью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5236387118480447313" text:style-name="WWNum37">
              <text:list-item>
                <text:p text:style-name="P22">Алтайский край</text:p>
              </text:list-item>
              <text:list-item>
                <text:p text:style-name="P22">Амурская область</text:p>
              </text:list-item>
              <text:list-item>
                <text:p text:style-name="P22">Архангельская область</text:p>
              </text:list-item>
              <text:list-item>
                <text:p text:style-name="P22">Астраханская область</text:p>
              </text:list-item>
              <text:list-item>
                <text:p text:style-name="P22">Владимирская область</text:p>
              </text:list-item>
              <text:list-item>
                <text:p text:style-name="P22">Волгоградская область</text:p>
              </text:list-item>
              <text:list-item>
                <text:p text:style-name="P22">Вологодская область</text:p>
              </text:list-item>
              <text:list-item>
                <text:p text:style-name="P22">Забайкальский край</text:p>
              </text:list-item>
              <text:list-item>
                <text:p text:style-name="P22">Иркутская область</text:p>
              </text:list-item>
              <text:list-item>
                <text:p text:style-name="P22"><text:s/>Кабардино-Балкарская Республика</text:p>
              </text:list-item>
              <text:list-item>
                <text:p text:style-name="P22"><text:s/>Калужская область</text:p>
              </text:list-item>
              <text:list-item>
                <text:p text:style-name="P22"><text:s/>Кемеровская область</text:p>
              </text:list-item>
              <text:list-item>
                <text:p text:style-name="P22"><text:s/>Кировская область</text:p>
              </text:list-item>
              <text:list-item>
                <text:p text:style-name="P22"><text:s/>Костромская область</text:p>
              </text:list-item>
              <text:list-item>
                <text:p text:style-name="P22"><text:s/>Красноярский край</text:p>
              </text:list-item>
              <text:list-item>
                <text:p text:style-name="P22"><text:s/>Ленинградская область</text:p>
              </text:list-item>
              <text:list-item>
                <text:p text:style-name="P22"><text:s/>Мурманская область</text:p>
              </text:list-item>
              <text:list-item>
                <text:p text:style-name="P22"><text:s/>Нижегородская область</text:p>
              </text:list-item>
              <text:list-item>
                <text:p text:style-name="P22"><text:s/>Новгородская область</text:p>
              </text:list-item>
              <text:list-item>
                <text:p text:style-name="P22"><text:s/>Новосибирская область</text:p>
              </text:list-item>
              <text:list-item>
                <text:p text:style-name="P22"><text:s/>Омская область</text:p>
              </text:list-item>
              <text:list-item>
                <text:p text:style-name="P22"><text:s/>Оренбургская область</text:p>
              </text:list-item>
              <text:list-item>
                <text:p text:style-name="P22">Пензенская область</text:p>
              </text:list-item>
              <text:list-item>
                <text:p text:style-name="P22"><text:s/>Приморский край</text:p>
              </text:list-item>
              <text:list-item>
                <text:p text:style-name="P22"><text:s/>Псковская область</text:p>
              </text:list-item>
            </text:list>
          </table:table-cell>
          <table:table-cell table:style-name="Таблица3.A1" office:value-type="string">
            <text:list xml:id="list32736379" text:continue-numbering="true" text:style-name="WWNum37">
              <text:list-item>
                <text:p text:style-name="P22"><text:s/>Республика Бурятия</text:p>
              </text:list-item>
              <text:list-item>
                <text:p text:style-name="P22"><text:s/>Республика Крым</text:p>
              </text:list-item>
              <text:list-item>
                <text:p text:style-name="P22"><text:s/>Республика Татарстан</text:p>
              </text:list-item>
              <text:list-item>
                <text:p text:style-name="P22"><text:s/>Ростовская область</text:p>
              </text:list-item>
              <text:list-item>
                <text:p text:style-name="P22"><text:s/>Самарская область</text:p>
              </text:list-item>
              <text:list-item>
                <text:p text:style-name="P22"><text:s/>Санкт-Петербург</text:p>
              </text:list-item>
              <text:list-item>
                <text:p text:style-name="P22">Саратовская область</text:p>
              </text:list-item>
              <text:list-item>
                <text:p text:style-name="P22"><text:s/>Севастополь</text:p>
              </text:list-item>
              <text:list-item>
                <text:p text:style-name="P22"><text:s/>Смоленская область</text:p>
              </text:list-item>
              <text:list-item>
                <text:p text:style-name="P22"><text:s/>Ставропольский край</text:p>
              </text:list-item>
              <text:list-item>
                <text:p text:style-name="P22"><text:s/>Тверская область</text:p>
              </text:list-item>
              <text:list-item>
                <text:p text:style-name="P22"><text:s/>Тульская область</text:p>
              </text:list-item>
              <text:list-item>
                <text:p text:style-name="P22"><text:s/>Тюменская область</text:p>
              </text:list-item>
              <text:list-item>
                <text:p text:style-name="P22"><text:s/>Удмуртская республика</text:p>
              </text:list-item>
              <text:list-item>
                <text:p text:style-name="P22"><text:s/>Ульяновская область</text:p>
              </text:list-item>
              <text:list-item>
                <text:p text:style-name="P22"><text:s/>Хабаровский край</text:p>
              </text:list-item>
              <text:list-item>
                <text:p text:style-name="P22"><text:s/>Челябинская область</text:p>
              </text:list-item>
              <text:list-item>
                <text:p text:style-name="P22"><text:s/>Ярославская область</text:p>
              </text:list-item>
            </text:list>
            <text:p text:style-name="P2"/>
            <text:p text:style-name="P9"/>
          </table:table-cell>
        </table:table-row>
      </table:table>
      <text:p text:style-name="P10"/>
      <text:p text:style-name="P10"/>
      <text:p text:style-name="P10"><text:soft-page-break/>Приложение 2</text:p>
      <text:p text:style-name="P11"/>
      <text:p text:style-name="P12">АНКЕТА </text:p>
      <text:p text:style-name="P7"><text:span text:style-name="T1">участника Конкурса краеведов, работающих с молодежью</text:span><text:note text:id="ftn1" text:note-class="footnote"><text:note-citation>1</text:note-citation><text:note-body><text:p text:style-name="P26">Подачей заявки на Конкурс участник подтверждает свое согласие на передачу и обработку предоставляемых им персональных данных</text:p><text:p text:style-name="Standard"/></text:note-body></text:note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1.</text:p>
          </table:table-cell>
          <table:table-cell table:style-name="Таблица4.A1" office:value-type="string">
            <text:p text:style-name="P15">Фамилия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2.</text:p>
          </table:table-cell>
          <table:table-cell table:style-name="Таблица4.A1" office:value-type="string">
            <text:p text:style-name="P15">Имя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3.</text:p>
          </table:table-cell>
          <table:table-cell table:style-name="Таблица4.A1" office:value-type="string">
            <text:p text:style-name="P15">Отчество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4.</text:p>
          </table:table-cell>
          <table:table-cell table:style-name="Таблица4.A1" office:value-type="string">
            <text:p text:style-name="P17">E-Mail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5.</text:p>
          </table:table-cell>
          <table:table-cell table:style-name="Таблица4.A1" office:value-type="string">
            <text:p text:style-name="P15">Телефон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6.</text:p>
          </table:table-cell>
          <table:table-cell table:style-name="Таблица4.A1" office:value-type="string">
            <text:p text:style-name="P15">Дата рождения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7.</text:p>
          </table:table-cell>
          <table:table-cell table:style-name="Таблица4.A1" office:value-type="string">
            <text:p text:style-name="P15">Субъект Российской Федерации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8.</text:p>
          </table:table-cell>
          <table:table-cell table:style-name="Таблица4.A1" office:value-type="string">
            <text:p text:style-name="P15">Адрес проживания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9.</text:p>
          </table:table-cell>
          <table:table-cell table:style-name="Таблица4.A1" office:value-type="string">
            <text:p text:style-name="P15">Место работы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1.</text:p>
          </table:table-cell>
          <table:table-cell table:style-name="Таблица4.A1" office:value-type="string">
            <text:p text:style-name="P15">Должность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2.</text:p>
          </table:table-cell>
          <table:table-cell table:style-name="Таблица4.A1" office:value-type="string">
            <text:p text:style-name="P15">Образование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3.</text:p>
          </table:table-cell>
          <table:table-cell table:style-name="Таблица4.A1" office:value-type="string">
            <text:p text:style-name="P15">Ученая степень, научное звание (при наличии)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4.</text:p>
          </table:table-cell>
          <table:table-cell table:style-name="Таблица4.A1" office:value-type="string">
            <text:p text:style-name="P15">Награды и поощрения (государственные, ведомственные, общественные)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5.</text:p>
          </table:table-cell>
          <table:table-cell table:style-name="Таблица4.A1" office:value-type="string">
            <text:p text:style-name="P15">Ссылка на видеоролик о деятельности конкурсанта (до 5 минут, по желанию)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6</text:p>
          </table:table-cell>
          <table:table-cell table:style-name="Таблица4.A1" office:value-type="string">
            <text:p text:style-name="P15">Материалы/ссылки на материалы о деятельности конкурсанта по воспитанию и просвещению молодежи в области истории родного края за последние 3 года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7.</text:p>
          </table:table-cell>
          <table:table-cell table:style-name="Таблица4.A1" office:value-type="string">
            <text:p text:style-name="P15">Материалы/ссылки на материалы о достижениях учеников/воспитанников конкурсанта за последние 3 года 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8.</text:p>
          </table:table-cell>
          <table:table-cell table:style-name="Таблица4.A1" office:value-type="string">
            <text:p text:style-name="P15">Список/ссылки на авторские публикации участника за последние 3 года (статьи, книги, брошюры и т. д.)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6">19.</text:p>
          </table:table-cell>
          <table:table-cell table:style-name="Таблица4.A1" office:value-type="string">
            <text:p text:style-name="P15">Публикации об участнике в СМИ (в т. ч. материалы в Интернете)</text:p>
          </table:table-cell>
          <table:table-cell table:style-name="Таблица4.A1" office:value-type="string">
            <text:p text:style-name="P16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>
        <style:tab-stops>
          <style:tab-stop style:position="10.16cm"/>
        </style:tab-stops>
      </style:paragraph-properties>
      <style:text-properties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3pt" fo:font-weight="bold" style:font-size-asian="13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cm" fo:margin-right="0cm" fo:text-align="justify" style:justify-single-word="false" fo:text-indent="0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cm" fo:margin-right="0cm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Знак_20_Знак1_20_Знак" style:display-name="Знак Знак1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 style:parent-style-name="Default_20_Paragraph_20_Font">
      <style:text-properties style:font-name="Courier New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2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2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Header"/>
      </style:header>
      <style:header-left>
        <text:p text:style-name="Header"><text:page-number text:select-page="current">4</text:page-number></text:p>
      </style:header-left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2</dc:subject>
    <meta:initial-creator>Гладких Елена Анатольевна</meta:initial-creator>
    <meta:editing-cycles>6</meta:editing-cycles>
    <meta:print-date>2020-03-26T07:24:00</meta:print-date>
    <meta:creation-date>2020-04-20T06:05:00</meta:creation-date>
    <dc:date>2020-04-21T12:53:23.06</dc:date>
    <meta:editing-duration>PT19S</meta:editing-duration>
    <meta:generator>OpenOffice/4.1.2$Win32 OpenOffice.org_project/412m3$Build-9782</meta:generator>
    <meta:document-statistic meta:table-count="2" meta:image-count="0" meta:object-count="0" meta:page-count="4" meta:paragraph-count="126" meta:word-count="913" meta:character-count="7016"/>
    <meta:user-defined meta:name="AppVersion">15.0000</meta:user-defined>
    <meta:user-defined meta:name="Company">ГП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исьмо_" xlink:href=""/>
  </office:meta>
</office:document-meta>
</file>